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8397 CD – UCR - Evolución </text:span><text:span text:style-name="T3">del señor diputado Cándido, por el cual se solicita disponga informar en relación con el Área de Alimentación Segura, Saludable y Nutritiva, conformada por el Departamento de Nutrición de la Dirección Provincial de Promoción y Prevención de la Salud y la Agencia Santafesina de Seguridad Alimentaria (ASSAL)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<text:s/>PROYECTO DE COMUNICACIÓN</text:p>
      <text:p text:style-name="P5">La Cámara de Diputados de la Provincia vería con agrado que el Poder Ejecutivo, por intermedio del organismo que corresponda, en relación con el Área de Alimentación Segura, Saludable y Nutritiva, creada por Decreto Nº 2461 en el año 2013, conformada por el Departamento de Nutrición de la Dirección Provincial de Promoción y Prevención de la Salud y la Agencia Santafesina de Seguridad Alimentaria (ASSAL), informe lo siguiente:</text:p>
      <text:list xml:id="list625091188" text:style-name="WWNum1">
        <text:list-item>
          <text:p text:style-name="P15"><text:span text:style-name="T3">si se encuentra actualmente en funcionamiento </text:span><text:span text:style-name="T6">el</text:span><text:span text:style-name="T3"> área u otro organismo similar dentro del Ministerio de Salud;</text:span></text:p>
        </text:list-item>
        <text:list-item>
          <text:p text:style-name="P15"><text:span text:style-name="T3">cantidad de profesionales Graduados en Nutrición que trabajan en </text:span><text:span text:style-name="T6">el</text:span><text:span text:style-name="T3"> área y en los efectores de salud de primero (1°), segundo (2°) y tercer </text:span><text:span text:style-name="T6">(</text:span><text:span text:style-name="T3">3°) nivel de atención dependientes del Ministerio de Salud de la Provincia;</text:span></text:p>
        </text:list-item>
        <text:list-item>
          <text:p text:style-name="P13">si se encuentran actualmente en funcionamiento los servicios de alimentación en las dependencias de la Administración Pública Provincial de los Ministerios de Desarrollo Social, de Educación, de Seguridad, y los que existan en otros ministerios de la Provincia;</text:p>
        </text:list-item>
        <text:list-item>
          <text:p text:style-name="P15"><text:soft-page-break/><text:span text:style-name="T3">si en los últimos dos (2) años se ha realizado un plan de auditorías sobre los servicios de alimentación propios y</text:span><text:span text:style-name="T6"> </text:span><text:span text:style-name="T3">tercerizados dependientes de cada uno de los </text:span><text:span text:style-name="T6">M</text:span><text:span text:style-name="T3">inisterios de la Provincia;</text:span></text:p>
        </text:list-item>
        <text:list-item>
          <text:p text:style-name="P13">presupuesto destinado a estos servicios de alimentación; y,</text:p>
        </text:list-item>
        <text:list-item>
          <text:p text:style-name="P15"><text:span text:style-name="T3">cantidad de profesionales graduados en nutrición que trabajan en los servicios de alimentación de dichos </text:span><text:span text:style-name="T6">M</text:span><text:span text:style-name="T3">inisterios.</text:span></text:p>
        </text:list-item>
      </text:list>
      <text:p text:style-name="P11"/>
      <text:p text:style-name="P12">Sala de la Comisión en Zoom, 14 de setiembre de 2022.</text:p>
      <text:p text:style-name="P12">Firmantes: CIANCIO - BALAGUÉ – CORGNIALI – DONNET – HYNES - OLIVERA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15T09:59:32.783734004</dc:date>
    <meta:editing-duration>PT38S</meta:editing-duration>
    <meta:editing-cycles>2</meta:editing-cycles>
    <meta:document-statistic meta:table-count="1" meta:image-count="1" meta:object-count="0" meta:page-count="2" meta:paragraph-count="15" meta:word-count="384" meta:character-count="2437" meta:non-whitespace-character-count="2066"/>
  </office:meta>
</office:document-meta>
</file>